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4400000405F1C3590E.png"/>
  <manifest:file-entry manifest:media-type="image/jpeg" manifest:full-path="Pictures/100000000000035E00000672D172F6C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3.363cm" draw:shadow="hidden" draw:shadow-offset-x="0.071cm" draw:shadow-offset-y="0.071cm" draw:shadow-color="#808080" draw:shadow-opacity="100%"/>
    </style:style>
    <style:style style:name="P1" style:family="paragraph">
      <style:paragraph-properties fo:margin-left="0cm" fo:margin-right="0cm" fo:line-height="95%" fo:text-align="end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2%" fo:text-align="center" fo:text-indent="0cm" style:line-break="strict"/>
    </style:style>
    <style:style style:name="P4" style:family="paragraph">
      <style:paragraph-properties fo:margin-left="0cm" fo:margin-right="0cm" fo:line-height="112%" fo:text-align="center" fo:text-indent="0cm" style:line-break="strict"/>
    </style:style>
    <style:style style:name="P5" style:family="paragraph">
      <style:paragraph-properties fo:margin-left="0cm" fo:margin-right="0cm" fo:line-height="102%" fo:text-align="center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T1" style:family="text">
      <style:text-properties fo:color="#000000" fo:font-family="'Times New Roman'" style:font-family-generic="roman" style:font-pitch="variable" fo:font-size="14pt" fo:language="ro" fo:country="RO" style:font-size-asian="14pt" style:font-size-complex="14pt"/>
    </style:style>
    <style:style style:name="T2" style:family="text">
      <style:text-properties fo:color="#99284c" fo:font-family="Candara" style:font-family-generic="swiss" style:font-pitch="variable" fo:font-size="48pt" fo:language="ro" fo:country="RO" fo:font-weight="bold" style:font-size-asian="48pt" style:font-weight-asian="bold" style:font-size-complex="48pt" style:font-weight-complex="bold"/>
    </style:style>
    <style:style style:name="T3" style:family="text">
      <style:text-properties fo:color="#99284c" fo:font-family="Candara" style:font-family-generic="swiss" style:font-pitch="variable" fo:font-size="48pt" fo:language="en" fo:country="US" fo:font-weight="bold" style:font-size-asian="48pt" style:font-weight-asian="bold" style:font-size-complex="48pt" style:font-weight-complex="bold"/>
    </style:style>
    <style:style style:name="T4" style:family="text">
      <style:text-properties fo:color="#99284c" fo:font-family="Candara" style:font-family-generic="swiss" style:font-pitch="variable" fo:font-size="39pt" fo:language="ro" fo:country="RO" fo:font-weight="bold" style:font-size-asian="39pt" style:font-weight-asian="bold" style:font-size-complex="39pt" style:font-weight-complex="bol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use-date-time-name="dtd1">
        <office:forms form:automatic-focus="false" form:apply-design-mode="false"/>
        <presentation:notes draw:style-name="dp2">
          <draw:custom-shape draw:name="Rectangle 6" draw:style-name="gr1" draw:text-style-name="P2" draw:layer="layout" svg:width="9.111cm" svg:height="1.482cm" svg:x="11.884cm" svg:y="28.213cm">
            <text:p text:style-name="P1"><text:span text:style-name="T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1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Text Box 2" draw:style-name="gr2" draw:text-style-name="P2" draw:layer="layout" svg:width="16.377cm" svg:height="5.287cm" svg:x="7.863cm" svg:y="14.31cm">
          <text:p text:style-name="P3"><text:span text:style-name="T2">Măreţ</text:span><text:span text:style-name="T3"> <text:s/></text:span><text:span text:style-name="T2">Salvator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1" draw:text-style-name="P2" draw:layer="layout" svg:width="9.111cm" svg:height="1.482cm" svg:x="11.884cm" svg:y="28.213cm">
            <text:p text:style-name="P1"><text:span text:style-name="T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2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Text Box 2" draw:style-name="gr2" draw:text-style-name="P2" draw:layer="layout" svg:width="23.75cm" svg:height="11.007cm" svg:x="5.323cm" svg:y="5.084cm">
          <text:p text:style-name="P3"><text:span text:style-name="T4">Toți avem nevoie </text:span></text:p>
          <text:p text:style-name="P3"><text:span text:style-name="T4">de dragoste curată</text:span></text:p>
          <text:p text:style-name="P3"><text:span text:style-name="T4">prin mila Ta de Sus.</text:span></text:p>
          <text:p text:style-name="P3"><text:span text:style-name="T4">Cu toții vrem iertare </text:span></text:p>
          <text:p text:style-name="P3"><text:span text:style-name="T4">și bunătatea-Ți mare,</text:span></text:p>
          <text:p text:style-name="P3"><text:span text:style-name="T4">speranța lumii!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1" draw:text-style-name="P2" draw:layer="layout" svg:width="9.111cm" svg:height="1.482cm" svg:x="11.884cm" svg:y="28.213cm">
            <text:p text:style-name="P1"><text:span text:style-name="T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3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Text Box 2" draw:style-name="gr2" draw:text-style-name="P2" draw:layer="layout" svg:width="18.662cm" svg:height="10.596cm" svg:x="8.709cm" svg:y="5.42cm">
          <text:p text:style-name="P3"><text:span text:style-name="T4">Doamne, Tu ce miști chiar munții</text:span></text:p>
          <text:p text:style-name="P3"><text:span text:style-name="T4">ești un măreț Salvator,</text:span></text:p>
          <text:p text:style-name="P3"><text:span text:style-name="T4">ești măreț Salvator!</text:span></text:p>
          <text:p text:style-name="P3"><text:span text:style-name="T4">Veșnic, ai dat salvare lumii</text:span></text:p>
          <text:p text:style-name="P3"><text:span text:style-name="T4">Și-ai înviat dintre morți,</text:span></text:p>
          <text:p text:style-name="P3"><text:span text:style-name="T4">înviat dintre morți!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1" draw:text-style-name="P2" draw:layer="layout" svg:width="9.111cm" svg:height="1.482cm" svg:x="11.884cm" svg:y="28.213cm">
            <text:p text:style-name="P1"><text:span text:style-name="T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4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Text Box 2" draw:style-name="gr2" draw:text-style-name="P2" draw:layer="layout" svg:width="16.841cm" svg:height="11.43cm" svg:x="9.979cm" svg:y="5.208cm">
          <text:p text:style-name="P3"><text:span text:style-name="T4">Primește-mă cum sunt, </text:span></text:p>
          <text:p text:style-name="P3"><text:span text:style-name="T4">eu las la crucea Ta</text:span></text:p>
          <text:p text:style-name="P4"><text:span text:style-name="T4">povara mea cea grea.</text:span></text:p>
          <text:p text:style-name="P4"><text:span text:style-name="T4">Îți dau viața-ntreagă,</text:span></text:p>
          <text:p text:style-name="P4"><text:span text:style-name="T4"><text:s/></text:span><text:span text:style-name="T4">tot ce eu trăiesc,</text:span></text:p>
          <text:p text:style-name="P4"><text:span text:style-name="T4">mă dăruiesc azi!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1" draw:text-style-name="P2" draw:layer="layout" svg:width="9.111cm" svg:height="1.482cm" svg:x="11.884cm" svg:y="28.213cm">
            <text:p text:style-name="P1"><text:span text:style-name="T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5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Text Box 2" draw:style-name="gr2" draw:text-style-name="P2" draw:layer="layout" svg:width="18.662cm" svg:height="10.596cm" svg:x="8.709cm" svg:y="6.055cm">
          <text:p text:style-name="P3"><text:span text:style-name="T4">Doamne, Tu ce miști chiar munții</text:span></text:p>
          <text:p text:style-name="P3"><text:span text:style-name="T4">ești un măreț Salvator,</text:span></text:p>
          <text:p text:style-name="P3"><text:span text:style-name="T4">ești măreț Salvator!</text:span></text:p>
          <text:p text:style-name="P3"><text:span text:style-name="T4">Veșnic, ai dat salvare lumii</text:span></text:p>
          <text:p text:style-name="P3"><text:span text:style-name="T4">Și-ai înviat dintre morți,</text:span></text:p>
          <text:p text:style-name="P3"><text:span text:style-name="T4">înviat dintre morți!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1" draw:text-style-name="P2" draw:layer="layout" svg:width="9.111cm" svg:height="1.482cm" svg:x="11.884cm" svg:y="28.213cm">
            <text:p text:style-name="P1"><text:span text:style-name="T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6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Text Box 2" draw:style-name="gr2" draw:text-style-name="P2" draw:layer="layout" svg:width="23.27cm" svg:height="7.095cm" svg:x="5.111cm" svg:y="6.901cm">
          <text:p text:style-name="P3"><text:span text:style-name="T4">//: <text:s/>Lasă gloria peste-ntreg Pământ!</text:span></text:p>
          <text:p text:style-name="P3"><text:span text:style-name="T4">Cântăm!</text:span></text:p>
          <text:p text:style-name="P3"><text:span text:style-name="T4"><text:s text:c="4"/></text:span><text:span text:style-name="T4">Pentru slava Celui veșnic viu! </text:span></text:p>
          <text:p text:style-name="P5"><text:span text:style-name="T4"><text:tab/></text:span><text:span text:style-name="T4"><text:tab/></text:span><text:span text:style-name="T4"><text:tab/></text:span><text:span text:style-name="T4">Doamne! <text:s text:c="13"/>:// 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6" draw:style-name="gr1" draw:text-style-name="P2" draw:layer="layout" svg:width="9.111cm" svg:height="1.482cm" svg:x="11.884cm" svg:y="28.213cm">
            <text:p text:style-name="P1"><text:span text:style-name="T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7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Text Box 2" draw:style-name="gr2" draw:text-style-name="P2" draw:id="id1" draw:layer="layout" svg:width="18.662cm" svg:height="10.596cm" svg:x="8.709cm" svg:y="5.208cm">
          <text:p text:style-name="P3"><text:span text:style-name="T4">Doamne, Tu ce miști chiar munții</text:span></text:p>
          <text:p text:style-name="P3"><text:span text:style-name="T4">ești un măreț Salvator,</text:span></text:p>
          <text:p text:style-name="P3"><text:span text:style-name="T4">ești măreț Salvator!</text:span></text:p>
          <text:p text:style-name="P3"><text:span text:style-name="T4">Veșnic, ai dat salvare lumii</text:span></text:p>
          <text:p text:style-name="P3"><text:span text:style-name="T4">Și-ai înviat dintre morți,</text:span></text:p>
          <text:p text:style-name="P3"><text:span text:style-name="T4">înviat dintre morți!</text:span></text:p>
          <draw:enhanced-geometry svg:viewBox="0 0 21600 21600" draw:type="mso-spt202" draw:enhanced-path="M 0 0 L 21600 0 21600 21600 0 21600 0 0 Z N"/>
        </draw:custom-shape>
        <anim:par smil:dur="indefinite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" smil:type="fade" smil:subtype="crossfade" smil:mode="out"/>
                  <anim:set smil:begin="0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custom-shape draw:name="Rectangle 6" draw:style-name="gr1" draw:text-style-name="P2" draw:layer="layout" svg:width="9.111cm" svg:height="1.482cm" svg:x="11.884cm" svg:y="28.213cm">
            <text:p text:style-name="P1"><text:span text:style-name="T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8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presentation:notes draw:style-name="dp2">
          <draw:custom-shape draw:name="Rectangle 6" draw:style-name="gr1" draw:text-style-name="P2" draw:layer="layout" svg:width="9.111cm" svg:height="1.482cm" svg:x="11.884cm" svg:y="28.213cm">
            <text:p text:style-name="P1"><text:span text:style-name="T1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847cm" svg:height="11.134cm" svg:x="3.074cm" svg:y="2.258cm" draw:page-number="9" presentation:class="page"/>
          <draw:frame presentation:style-name="pr1" draw:layer="layout" svg:width="16.797cm" svg:height="13.363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1.04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202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542cm"/>
          <style:tab-stop style:position="7.337cm"/>
          <style:tab-stop style:position="10.133cm"/>
          <style:tab-stop style:position="12.929cm"/>
          <style:tab-stop style:position="15.725cm"/>
          <style:tab-stop style:position="18.52cm"/>
          <style:tab-stop style:position="21.316cm"/>
          <style:tab-stop style:position="24.112cm"/>
          <style:tab-stop style:position="26.908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pt" fo:font-style="normal" fo:text-shadow="none" style:text-underline-style="none" fo:font-weight="normal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202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3.32cm"/>
          <style:tab-stop style:position="6.116cm"/>
          <style:tab-stop style:position="8.912cm"/>
          <style:tab-stop style:position="11.707cm"/>
          <style:tab-stop style:position="14.503cm"/>
          <style:tab-stop style:position="17.299cm"/>
          <style:tab-stop style:position="20.095cm"/>
          <style:tab-stop style:position="22.89cm"/>
          <style:tab-stop style:position="25.68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1pt" fo:font-style="normal" fo:text-shadow="none" style:text-underline-style="none" fo:font-weight="normal" style:font-size-asian="31pt" style:font-style-asian="normal" style:font-weight-asian="normal" style:font-size-complex="3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4cm"/>
          <style:tab-stop style:position="4.89cm"/>
          <style:tab-stop style:position="7.686cm"/>
          <style:tab-stop style:position="10.481cm"/>
          <style:tab-stop style:position="13.277cm"/>
          <style:tab-stop style:position="16.073cm"/>
          <style:tab-stop style:position="18.869cm"/>
          <style:tab-stop style:position="21.664cm"/>
          <style:tab-stop style:position="24.4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92cm"/>
          <style:tab-stop style:position="3.488cm"/>
          <style:tab-stop style:position="6.283cm"/>
          <style:tab-stop style:position="9.079cm"/>
          <style:tab-stop style:position="11.875cm"/>
          <style:tab-stop style:position="14.671cm"/>
          <style:tab-stop style:position="17.466cm"/>
          <style:tab-stop style:position="20.262cm"/>
          <style:tab-stop style:position="23.058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885cm"/>
          <style:tab-stop style:position="7.681cm"/>
          <style:tab-stop style:position="10.477cm"/>
          <style:tab-stop style:position="13.273cm"/>
          <style:tab-stop style:position="16.069cm"/>
          <style:tab-stop style:position="18.864cm"/>
          <style:tab-stop style:position="21.6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885cm"/>
          <style:tab-stop style:position="7.681cm"/>
          <style:tab-stop style:position="10.477cm"/>
          <style:tab-stop style:position="13.273cm"/>
          <style:tab-stop style:position="16.069cm"/>
          <style:tab-stop style:position="18.864cm"/>
          <style:tab-stop style:position="21.6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885cm"/>
          <style:tab-stop style:position="7.681cm"/>
          <style:tab-stop style:position="10.477cm"/>
          <style:tab-stop style:position="13.273cm"/>
          <style:tab-stop style:position="16.069cm"/>
          <style:tab-stop style:position="18.864cm"/>
          <style:tab-stop style:position="21.6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885cm"/>
          <style:tab-stop style:position="7.681cm"/>
          <style:tab-stop style:position="10.477cm"/>
          <style:tab-stop style:position="13.273cm"/>
          <style:tab-stop style:position="16.069cm"/>
          <style:tab-stop style:position="18.864cm"/>
          <style:tab-stop style:position="21.6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885cm"/>
          <style:tab-stop style:position="7.681cm"/>
          <style:tab-stop style:position="10.477cm"/>
          <style:tab-stop style:position="13.273cm"/>
          <style:tab-stop style:position="16.069cm"/>
          <style:tab-stop style:position="18.864cm"/>
          <style:tab-stop style:position="21.6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9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20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795cm"/>
          <style:tab-stop style:position="5.591cm"/>
          <style:tab-stop style:position="8.387cm"/>
          <style:tab-stop style:position="11.183cm"/>
          <style:tab-stop style:position="13.978cm"/>
          <style:tab-stop style:position="16.774cm"/>
          <style:tab-stop style:position="19.57cm"/>
          <style:tab-stop style:position="22.366cm"/>
          <style:tab-stop style:position="25.161cm"/>
          <style:tab-stop style:position="27.95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pt" fo:font-style="normal" fo:text-shadow="none" style:text-underline-style="none" fo:font-weight="normal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795cm"/>
          <style:tab-stop style:position="5.591cm"/>
          <style:tab-stop style:position="8.387cm"/>
          <style:tab-stop style:position="11.183cm"/>
          <style:tab-stop style:position="13.978cm"/>
          <style:tab-stop style:position="16.774cm"/>
          <style:tab-stop style:position="19.57cm"/>
          <style:tab-stop style:position="22.366cm"/>
          <style:tab-stop style:position="25.161cm"/>
          <style:tab-stop style:position="27.95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9pt" fo:font-style="normal" fo:text-shadow="none" style:text-underline-style="none" fo:font-weight="normal" style:font-family-asian="'MS Gothic'" style:font-family-generic-asian="system" style:font-pitch-asian="variable" style:font-size-asian="49pt" style:font-style-asian="normal" style:font-weight-asian="normal" style:font-family-complex="Tahoma" style:font-family-generic-complex="system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4cm" fo:padding-bottom="0.14cm" fo:padding-left="0.28cm" fo:padding-right="0.28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4cm" fo:padding-bottom="0.14cm" fo:padding-left="0.28cm" fo:padding-right="0.28cm">
        <text:list-style style:name="Title1-outline1">
          <text:list-level-style-bullet text:level="1" text:bullet-char="•">
            <style:list-level-properties text:min-label-width="1.04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202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542cm"/>
          <style:tab-stop style:position="7.337cm"/>
          <style:tab-stop style:position="10.133cm"/>
          <style:tab-stop style:position="12.929cm"/>
          <style:tab-stop style:position="15.725cm"/>
          <style:tab-stop style:position="18.52cm"/>
          <style:tab-stop style:position="21.316cm"/>
          <style:tab-stop style:position="24.112cm"/>
          <style:tab-stop style:position="26.908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pt" fo:font-style="normal" fo:text-shadow="none" style:text-underline-style="none" fo:font-weight="normal" style:letter-kerning="true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202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3.32cm"/>
          <style:tab-stop style:position="6.116cm"/>
          <style:tab-stop style:position="8.912cm"/>
          <style:tab-stop style:position="11.707cm"/>
          <style:tab-stop style:position="14.503cm"/>
          <style:tab-stop style:position="17.299cm"/>
          <style:tab-stop style:position="20.095cm"/>
          <style:tab-stop style:position="22.89cm"/>
          <style:tab-stop style:position="25.68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1pt" fo:font-style="normal" fo:text-shadow="none" style:text-underline-style="none" fo:font-weight="normal" style:font-size-asian="31pt" style:font-style-asian="normal" style:font-weight-asian="normal" style:font-size-complex="3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4cm"/>
          <style:tab-stop style:position="4.89cm"/>
          <style:tab-stop style:position="7.686cm"/>
          <style:tab-stop style:position="10.481cm"/>
          <style:tab-stop style:position="13.277cm"/>
          <style:tab-stop style:position="16.073cm"/>
          <style:tab-stop style:position="18.869cm"/>
          <style:tab-stop style:position="21.664cm"/>
          <style:tab-stop style:position="24.4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92cm"/>
          <style:tab-stop style:position="3.488cm"/>
          <style:tab-stop style:position="6.283cm"/>
          <style:tab-stop style:position="9.079cm"/>
          <style:tab-stop style:position="11.875cm"/>
          <style:tab-stop style:position="14.671cm"/>
          <style:tab-stop style:position="17.466cm"/>
          <style:tab-stop style:position="20.262cm"/>
          <style:tab-stop style:position="23.058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885cm"/>
          <style:tab-stop style:position="7.681cm"/>
          <style:tab-stop style:position="10.477cm"/>
          <style:tab-stop style:position="13.273cm"/>
          <style:tab-stop style:position="16.069cm"/>
          <style:tab-stop style:position="18.864cm"/>
          <style:tab-stop style:position="21.6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885cm"/>
          <style:tab-stop style:position="7.681cm"/>
          <style:tab-stop style:position="10.477cm"/>
          <style:tab-stop style:position="13.273cm"/>
          <style:tab-stop style:position="16.069cm"/>
          <style:tab-stop style:position="18.864cm"/>
          <style:tab-stop style:position="21.6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885cm"/>
          <style:tab-stop style:position="7.681cm"/>
          <style:tab-stop style:position="10.477cm"/>
          <style:tab-stop style:position="13.273cm"/>
          <style:tab-stop style:position="16.069cm"/>
          <style:tab-stop style:position="18.864cm"/>
          <style:tab-stop style:position="21.6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885cm"/>
          <style:tab-stop style:position="7.681cm"/>
          <style:tab-stop style:position="10.477cm"/>
          <style:tab-stop style:position="13.273cm"/>
          <style:tab-stop style:position="16.069cm"/>
          <style:tab-stop style:position="18.864cm"/>
          <style:tab-stop style:position="21.6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885cm"/>
          <style:tab-stop style:position="7.681cm"/>
          <style:tab-stop style:position="10.477cm"/>
          <style:tab-stop style:position="13.273cm"/>
          <style:tab-stop style:position="16.069cm"/>
          <style:tab-stop style:position="18.864cm"/>
          <style:tab-stop style:position="21.6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9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20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795cm"/>
          <style:tab-stop style:position="5.591cm"/>
          <style:tab-stop style:position="8.387cm"/>
          <style:tab-stop style:position="11.183cm"/>
          <style:tab-stop style:position="13.978cm"/>
          <style:tab-stop style:position="16.774cm"/>
          <style:tab-stop style:position="19.57cm"/>
          <style:tab-stop style:position="22.366cm"/>
          <style:tab-stop style:position="25.161cm"/>
          <style:tab-stop style:position="27.95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pt" fo:font-style="normal" fo:text-shadow="none" style:text-underline-style="none" fo:font-weight="normal" style:letter-kerning="true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4cm" fo:padding-bottom="0.14cm" fo:padding-left="0.28cm" fo:padding-right="0.28cm">
        <text:list-style style:name="Title1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795cm"/>
          <style:tab-stop style:position="5.591cm"/>
          <style:tab-stop style:position="8.387cm"/>
          <style:tab-stop style:position="11.183cm"/>
          <style:tab-stop style:position="13.978cm"/>
          <style:tab-stop style:position="16.774cm"/>
          <style:tab-stop style:position="19.57cm"/>
          <style:tab-stop style:position="22.366cm"/>
          <style:tab-stop style:position="25.161cm"/>
          <style:tab-stop style:position="27.95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9pt" fo:font-style="normal" fo:text-shadow="none" style:text-underline-style="none" fo:font-weight="normal" style:letter-kerning="true" style:font-family-asian="'MS Gothic'" style:font-family-generic-asian="system" style:font-pitch-asian="variable" style:font-size-asian="49pt" style:font-style-asian="normal" style:font-weight-asian="normal" style:font-family-complex="Tahoma" style:font-family-generic-complex="system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bullet text:level="1" text:bullet-char="•">
            <style:list-level-properties text:min-label-width="1.04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202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542cm"/>
          <style:tab-stop style:position="7.337cm"/>
          <style:tab-stop style:position="10.133cm"/>
          <style:tab-stop style:position="12.929cm"/>
          <style:tab-stop style:position="15.725cm"/>
          <style:tab-stop style:position="18.52cm"/>
          <style:tab-stop style:position="21.316cm"/>
          <style:tab-stop style:position="24.112cm"/>
          <style:tab-stop style:position="26.908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pt" fo:font-style="normal" fo:text-shadow="none" style:text-underline-style="none" fo:font-weight="normal" style:letter-kerning="true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202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3.32cm"/>
          <style:tab-stop style:position="6.116cm"/>
          <style:tab-stop style:position="8.912cm"/>
          <style:tab-stop style:position="11.707cm"/>
          <style:tab-stop style:position="14.503cm"/>
          <style:tab-stop style:position="17.299cm"/>
          <style:tab-stop style:position="20.095cm"/>
          <style:tab-stop style:position="22.89cm"/>
          <style:tab-stop style:position="25.68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1pt" fo:font-style="normal" fo:text-shadow="none" style:text-underline-style="none" fo:font-weight="normal" style:font-size-asian="31pt" style:font-style-asian="normal" style:font-weight-asian="normal" style:font-size-complex="31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4cm"/>
          <style:tab-stop style:position="4.89cm"/>
          <style:tab-stop style:position="7.686cm"/>
          <style:tab-stop style:position="10.481cm"/>
          <style:tab-stop style:position="13.277cm"/>
          <style:tab-stop style:position="16.073cm"/>
          <style:tab-stop style:position="18.869cm"/>
          <style:tab-stop style:position="21.664cm"/>
          <style:tab-stop style:position="24.4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92cm"/>
          <style:tab-stop style:position="3.488cm"/>
          <style:tab-stop style:position="6.283cm"/>
          <style:tab-stop style:position="9.079cm"/>
          <style:tab-stop style:position="11.875cm"/>
          <style:tab-stop style:position="14.671cm"/>
          <style:tab-stop style:position="17.466cm"/>
          <style:tab-stop style:position="20.262cm"/>
          <style:tab-stop style:position="23.058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885cm"/>
          <style:tab-stop style:position="7.681cm"/>
          <style:tab-stop style:position="10.477cm"/>
          <style:tab-stop style:position="13.273cm"/>
          <style:tab-stop style:position="16.069cm"/>
          <style:tab-stop style:position="18.864cm"/>
          <style:tab-stop style:position="21.6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885cm"/>
          <style:tab-stop style:position="7.681cm"/>
          <style:tab-stop style:position="10.477cm"/>
          <style:tab-stop style:position="13.273cm"/>
          <style:tab-stop style:position="16.069cm"/>
          <style:tab-stop style:position="18.864cm"/>
          <style:tab-stop style:position="21.6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885cm"/>
          <style:tab-stop style:position="7.681cm"/>
          <style:tab-stop style:position="10.477cm"/>
          <style:tab-stop style:position="13.273cm"/>
          <style:tab-stop style:position="16.069cm"/>
          <style:tab-stop style:position="18.864cm"/>
          <style:tab-stop style:position="21.6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885cm"/>
          <style:tab-stop style:position="7.681cm"/>
          <style:tab-stop style:position="10.477cm"/>
          <style:tab-stop style:position="13.273cm"/>
          <style:tab-stop style:position="16.069cm"/>
          <style:tab-stop style:position="18.864cm"/>
          <style:tab-stop style:position="21.6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885cm"/>
          <style:tab-stop style:position="7.681cm"/>
          <style:tab-stop style:position="10.477cm"/>
          <style:tab-stop style:position="13.273cm"/>
          <style:tab-stop style:position="16.069cm"/>
          <style:tab-stop style:position="18.864cm"/>
          <style:tab-stop style:position="21.6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9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20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795cm"/>
          <style:tab-stop style:position="5.591cm"/>
          <style:tab-stop style:position="8.387cm"/>
          <style:tab-stop style:position="11.183cm"/>
          <style:tab-stop style:position="13.978cm"/>
          <style:tab-stop style:position="16.774cm"/>
          <style:tab-stop style:position="19.57cm"/>
          <style:tab-stop style:position="22.366cm"/>
          <style:tab-stop style:position="25.161cm"/>
          <style:tab-stop style:position="27.95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pt" fo:font-style="normal" fo:text-shadow="none" style:text-underline-style="none" fo:font-weight="normal" style:letter-kerning="true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795cm"/>
          <style:tab-stop style:position="5.591cm"/>
          <style:tab-stop style:position="8.387cm"/>
          <style:tab-stop style:position="11.183cm"/>
          <style:tab-stop style:position="13.978cm"/>
          <style:tab-stop style:position="16.774cm"/>
          <style:tab-stop style:position="19.57cm"/>
          <style:tab-stop style:position="22.366cm"/>
          <style:tab-stop style:position="25.161cm"/>
          <style:tab-stop style:position="27.95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9pt" fo:font-style="normal" fo:text-shadow="none" style:text-underline-style="none" fo:font-weight="normal" style:letter-kerning="true" style:font-family-asian="'MS Gothic'" style:font-family-generic-asian="system" style:font-pitch-asian="variable" style:font-size-asian="49pt" style:font-style-asian="normal" style:font-weight-asian="normal" style:font-family-complex="Tahoma" style:font-family-generic-complex="system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fo:padding-top="0.14cm" fo:padding-bottom="0.14cm" fo:padding-left="0.28cm" fo:padding-right="0.28cm">
        <text:list-style style:name="Title3-outline1">
          <text:list-level-style-bullet text:level="1" text:bullet-char="•">
            <style:list-level-properties text:min-label-width="1.049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202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542cm"/>
          <style:tab-stop style:position="7.337cm"/>
          <style:tab-stop style:position="10.133cm"/>
          <style:tab-stop style:position="12.929cm"/>
          <style:tab-stop style:position="15.725cm"/>
          <style:tab-stop style:position="18.52cm"/>
          <style:tab-stop style:position="21.316cm"/>
          <style:tab-stop style:position="24.112cm"/>
          <style:tab-stop style:position="26.908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pt" fo:font-style="normal" fo:text-shadow="none" style:text-underline-style="none" fo:font-weight="normal" style:letter-kerning="true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97cm" text:min-label-width="0.87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cm" text:min-label-width="0.696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202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6cm" text:min-label-width="0.69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7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3.32cm"/>
          <style:tab-stop style:position="6.116cm"/>
          <style:tab-stop style:position="8.912cm"/>
          <style:tab-stop style:position="11.707cm"/>
          <style:tab-stop style:position="14.503cm"/>
          <style:tab-stop style:position="17.299cm"/>
          <style:tab-stop style:position="20.095cm"/>
          <style:tab-stop style:position="22.89cm"/>
          <style:tab-stop style:position="25.68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31pt" fo:font-style="normal" fo:text-shadow="none" style:text-underline-style="none" fo:font-weight="normal" style:font-size-asian="31pt" style:font-style-asian="normal" style:font-weight-asian="normal" style:font-size-complex="31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4cm"/>
          <style:tab-stop style:position="4.89cm"/>
          <style:tab-stop style:position="7.686cm"/>
          <style:tab-stop style:position="10.481cm"/>
          <style:tab-stop style:position="13.277cm"/>
          <style:tab-stop style:position="16.073cm"/>
          <style:tab-stop style:position="18.869cm"/>
          <style:tab-stop style:position="21.664cm"/>
          <style:tab-stop style:position="24.4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92cm"/>
          <style:tab-stop style:position="3.488cm"/>
          <style:tab-stop style:position="6.283cm"/>
          <style:tab-stop style:position="9.079cm"/>
          <style:tab-stop style:position="11.875cm"/>
          <style:tab-stop style:position="14.671cm"/>
          <style:tab-stop style:position="17.466cm"/>
          <style:tab-stop style:position="20.262cm"/>
          <style:tab-stop style:position="23.058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885cm"/>
          <style:tab-stop style:position="7.681cm"/>
          <style:tab-stop style:position="10.477cm"/>
          <style:tab-stop style:position="13.273cm"/>
          <style:tab-stop style:position="16.069cm"/>
          <style:tab-stop style:position="18.864cm"/>
          <style:tab-stop style:position="21.6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885cm"/>
          <style:tab-stop style:position="7.681cm"/>
          <style:tab-stop style:position="10.477cm"/>
          <style:tab-stop style:position="13.273cm"/>
          <style:tab-stop style:position="16.069cm"/>
          <style:tab-stop style:position="18.864cm"/>
          <style:tab-stop style:position="21.6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885cm"/>
          <style:tab-stop style:position="7.681cm"/>
          <style:tab-stop style:position="10.477cm"/>
          <style:tab-stop style:position="13.273cm"/>
          <style:tab-stop style:position="16.069cm"/>
          <style:tab-stop style:position="18.864cm"/>
          <style:tab-stop style:position="21.6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885cm"/>
          <style:tab-stop style:position="7.681cm"/>
          <style:tab-stop style:position="10.477cm"/>
          <style:tab-stop style:position="13.273cm"/>
          <style:tab-stop style:position="16.069cm"/>
          <style:tab-stop style:position="18.864cm"/>
          <style:tab-stop style:position="21.6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9cm"/>
          <style:tab-stop style:position="4.885cm"/>
          <style:tab-stop style:position="7.681cm"/>
          <style:tab-stop style:position="10.477cm"/>
          <style:tab-stop style:position="13.273cm"/>
          <style:tab-stop style:position="16.069cm"/>
          <style:tab-stop style:position="18.864cm"/>
          <style:tab-stop style:position="21.6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39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202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6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6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6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6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6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6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08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795cm"/>
          <style:tab-stop style:position="5.591cm"/>
          <style:tab-stop style:position="8.387cm"/>
          <style:tab-stop style:position="11.183cm"/>
          <style:tab-stop style:position="13.978cm"/>
          <style:tab-stop style:position="16.774cm"/>
          <style:tab-stop style:position="19.57cm"/>
          <style:tab-stop style:position="22.366cm"/>
          <style:tab-stop style:position="25.161cm"/>
          <style:tab-stop style:position="27.95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5pt" fo:font-style="normal" fo:text-shadow="none" style:text-underline-style="none" fo:font-weight="normal" style:letter-kerning="true" style:font-family-asian="'MS Gothic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4cm" fo:padding-bottom="0.14cm" fo:padding-left="0.28cm" fo:padding-right="0.28cm">
        <text:list-style style:name="Title3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795cm"/>
          <style:tab-stop style:position="5.591cm"/>
          <style:tab-stop style:position="8.387cm"/>
          <style:tab-stop style:position="11.183cm"/>
          <style:tab-stop style:position="13.978cm"/>
          <style:tab-stop style:position="16.774cm"/>
          <style:tab-stop style:position="19.57cm"/>
          <style:tab-stop style:position="22.366cm"/>
          <style:tab-stop style:position="25.161cm"/>
          <style:tab-stop style:position="27.95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9pt" fo:font-style="normal" fo:text-shadow="none" style:text-underline-style="none" fo:font-weight="normal" style:letter-kerning="true" style:font-family-asian="'MS Gothic'" style:font-family-generic-asian="system" style:font-pitch-asian="variable" style:font-size-asian="49pt" style:font-style-asian="normal" style:font-weight-asian="normal" style:font-family-complex="Tahoma" style:font-family-generic-complex="system" style:font-pitch-complex="variable" style:font-size-complex="4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none" draw:fill="solid" draw:fill-color="#e7d6c5" draw:textarea-horizontal-align="justify" draw:textarea-vertical-align="middle" draw:auto-grow-height="false" fo:padding-top="0.14cm" fo:padding-bottom="0.14cm" fo:padding-left="0.28cm" fo:padding-right="0.28cm" fo:wrap-option="wrap" draw:shadow="hidden"/>
    </style:style>
    <style:style style:name="Mgr4" style:family="graphic">
      <style:graphic-properties draw:stroke="solid" svg:stroke-width="0.071cm" svg:stroke-color="#6c4c2c" draw:stroke-linejoin="miter" draw:fill="solid" draw:fill-color="#603b14" draw:textarea-horizontal-align="justify" draw:textarea-vertical-align="middle" draw:auto-grow-height="false" fo:padding-top="0.14cm" fo:padding-bottom="0.14cm" fo:padding-left="0.28cm" fo:padding-right="0.28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3.388cm, 0cm, 0cm)" draw:image-opacity="100%" style:mirror="none"/>
    </style:style>
    <style:style style:name="Mgr6" style:family="graphic">
      <style:graphic-properties draw:stroke="solid" svg:stroke-width="0.071cm" svg:stroke-color="#6c4c2c" draw:stroke-linejoin="miter" draw:fill="solid" draw:fill-color="#6c4c2c" draw:textarea-horizontal-align="justify" draw:textarea-vertical-align="middle" draw:auto-grow-height="false" fo:padding-top="0.14cm" fo:padding-bottom="0.14cm" fo:padding-left="0.28cm" fo:padding-right="0.28cm" fo:wrap-option="wrap" draw:shadow="hidden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117cm" fo:min-width="0cm" fo:padding-top="0.14cm" fo:padding-bottom="0.14cm" fo:padding-left="0.28cm" fo:padding-right="0.28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middle" draw:auto-grow-height="false" draw:auto-grow-width="false" fo:min-height="1.117cm" fo:min-width="0cm" fo:padding-top="0.14cm" fo:padding-bottom="0.14cm" fo:padding-left="0.28cm" fo:padding-right="0.28cm" fo:wrap-option="wrap" draw:shadow="hidden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line-break="strict"/>
    </style:style>
    <style:style style:name="MP7" style:family="paragraph">
      <style:paragraph-properties fo:margin-left="0cm" fo:margin-right="0cm" fo:text-align="end" fo:text-indent="0cm" style:line-break="strict" style:writing-mode="lr-tb" style:font-independent-line-spacing="true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2" style:family="paragraph">
      <style:paragraph-properties fo:margin-left="0cm" fo:margin-right="0cm" fo:line-height="95%" fo:text-align="end" fo:text-indent="0cm" style:line-break="strict"/>
    </style:style>
    <style:style style:name="MP13" style:family="paragraph">
      <style:paragraph-properties fo:margin-left="0cm" fo:margin-right="0cm" fo:text-indent="0cm" style:line-break="strict"/>
    </style:style>
    <style:style style:name="MT1" style:family="text">
      <style:text-properties fo:color="#898989" fo:font-size="13pt" fo:language="ro" fo:country="RO" style:font-size-asian="13pt" style:font-size-complex="13pt"/>
    </style:style>
    <style:style style:name="MT2" style:family="text">
      <style:text-properties fo:color="#000000" fo:font-family="'Times New Roman'" style:font-family-generic="roman" style:font-pitch="variable" fo:font-size="14pt" fo:language="ro" fo:country="RO" style:font-size-asian="14pt" style:font-size-complex="14pt"/>
    </style:style>
    <style:style style:name="MT3" style:family="text">
      <style:text-properties fo:color="#898989" fo:font-size="13pt" fo:language="en" fo:country="US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7" draw:style-name="Mgr3" draw:text-style-name="MP3" draw:layer="backgroundobjects" svg:width="28.002cm" svg:height="20.999cm" svg:x="0cm" svg:y="0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6.535cm" svg:height="1.116cm" svg:x="1.397cm" svg:y="19.463cm" presentation:class="date-time">
        <draw:text-box>
          <text:p text:style-name="MP13"><text:span text:style-name="MT1"/></text:p>
        </draw:text-box>
      </draw:frame>
      <draw:frame presentation:style-name="Mpr1" draw:text-style-name="MP5" draw:layer="backgroundobjects" svg:width="8.864cm" svg:height="1.116cm" svg:x="9.569cm" svg:y="19.463cm" presentation:class="footer">
        <draw:text-box>
          <text:p><text:span text:style-name="MT1"/></text:p>
        </draw:text-box>
      </draw:frame>
      <draw:frame presentation:style-name="Mpr1" draw:text-style-name="MP7" draw:layer="backgroundobjects" svg:width="6.535cm" svg:height="1.116cm" svg:x="20.068cm" svg:y="19.463cm" presentation:class="page-number">
        <draw:text-box>
          <text:p text:style-name="MP6"><text:span text:style-name="MT1"><text:page-number>&lt;number&gt;</text:page-number></text:span></text:p>
        </draw:text-box>
      </draw:frame>
      <draw:custom-shape draw:name="Rectangle 9" draw:style-name="Mgr4" draw:text-style-name="MP3" draw:layer="backgroundobjects" svg:width="3.501cm" svg:height="20.999cm" svg:x="0cm" svg:y="0cm">
        <text:p/>
        <draw:enhanced-geometry svg:viewBox="0 0 21600 21600" draw:type="rectangle" draw:enhanced-path="M 0 0 L 21600 0 21600 21600 0 21600 0 0 Z N"/>
      </draw:custom-shape>
      <draw:frame draw:name="Picture 3" draw:style-name="Mgr5" draw:text-style-name="MP8" draw:layer="backgroundobjects" svg:width="7.232cm" svg:height="20.999cm" svg:x="0.935cm" svg:y="0cm">
        <draw:image xlink:href="Pictures/100000000000035E00000672D172F6C2.jpg" xlink:type="simple" xlink:show="embed" xlink:actuate="onLoad">
          <text:p/>
        </draw:image>
      </draw:frame>
      <draw:custom-shape draw:name="Rectangle 11" draw:style-name="Mgr6" draw:text-style-name="MP3" draw:layer="backgroundobjects" svg:width="28.002cm" svg:height="0.701cm" svg:x="0cm" svg:y="20.29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7" draw:text-style-name="MP9" draw:layer="backgroundobjects" svg:width="21cm" svg:height="29.7cm" svg:x="0cm" svg:y="0cm">
          <text:p/>
        </draw:rect>
        <draw:page-thumbnail presentation:style-name="Default-title" draw:layer="backgroundobjects" svg:width="14.843cm" svg:height="11.131cm" svg:x="3.073cm" svg:y="2.258cm" presentation:class="page"/>
        <draw:frame presentation:style-name="Default-notes" draw:layer="backgroundobjects" svg:width="16.797cm" svg:height="13.362cm" svg:x="2.098cm" svg:y="14.106cm" presentation:class="notes" presentation:placeholder="true">
          <draw:text-box/>
        </draw:frame>
        <draw:frame presentation:style-name="Mpr2" draw:text-style-name="MP10" draw:layer="backgroundobjects" svg:width="9.11cm" svg:height="1.483cm" svg:x="0cm" svg:y="0cm" presentation:class="header">
          <draw:text-box>
            <text:p><text:span text:style-name="MT2"/></text:p>
          </draw:text-box>
        </draw:frame>
        <draw:frame presentation:style-name="Mpr2" draw:text-style-name="MP11" draw:layer="backgroundobjects" svg:width="9.111cm" svg:height="1.483cm" svg:x="11.883cm" svg:y="0cm" presentation:class="date-time">
          <draw:text-box>
            <text:p text:style-name="MP12"><text:span text:style-name="MT2"/></text:p>
          </draw:text-box>
        </draw:frame>
        <draw:frame presentation:style-name="Mpr3" draw:text-style-name="MP10" draw:layer="backgroundobjects" svg:width="9.11cm" svg:height="1.483cm" svg:x="0cm" svg:y="28.212cm" presentation:class="footer">
          <draw:text-box>
            <text:p><text:span text:style-name="MT2"/></text:p>
          </draw:text-box>
        </draw:frame>
        <draw:frame presentation:style-name="Mpr3" draw:text-style-name="MP11" draw:layer="backgroundobjects" svg:width="9.111cm" svg:height="1.483cm" svg:x="11.883cm" svg:y="28.212cm" presentation:class="page-number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custom-shape draw:name="Rectangle 7" draw:style-name="Mgr3" draw:text-style-name="MP3" draw:layer="backgroundobjects" svg:width="28.002cm" svg:height="20.999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5.206cm" svg:height="3.498cm" svg:x="1.398cm" svg:y="0.841cm" presentation:class="title" presentation:placeholder="true">
        <draw:text-box/>
      </draw:frame>
      <draw:frame presentation:style-name="Title1-outline1" draw:layer="backgroundobjects" svg:width="25.206cm" svg:height="13.86cm" svg:x="1.398cm" svg:y="4.899cm" presentation:class="outline" presentation:placeholder="true">
        <draw:text-box/>
      </draw:frame>
      <draw:frame presentation:style-name="Mpr4" draw:text-style-name="MP4" draw:layer="backgroundobjects" svg:width="6.535cm" svg:height="1.116cm" svg:x="1.397cm" svg:y="19.463cm" presentation:class="date-time">
        <draw:text-box>
          <text:p text:style-name="MP13"><text:span text:style-name="MT3"><presentation:date-time/></text:span></text:p>
        </draw:text-box>
      </draw:frame>
      <draw:frame presentation:style-name="Mpr4" draw:text-style-name="MP5" draw:layer="backgroundobjects" svg:width="8.864cm" svg:height="1.116cm" svg:x="9.569cm" svg:y="19.463cm" presentation:class="footer">
        <draw:text-box>
          <text:p><text:span text:style-name="MT3"/></text:p>
        </draw:text-box>
      </draw:frame>
      <draw:frame presentation:style-name="Mpr4" draw:text-style-name="MP7" draw:layer="backgroundobjects" svg:width="6.535cm" svg:height="1.116cm" svg:x="20.068cm" svg:y="19.463cm" presentation:class="page-number">
        <draw:text-box>
          <text:p text:style-name="MP6"><text:span text:style-name="MT3"><text:page-number>&lt;number&gt;</text:page-number></text:span></text:p>
        </draw:text-box>
      </draw:frame>
      <draw:frame draw:name="Picture 2" draw:style-name="Mgr8" draw:text-style-name="MP8" draw:layer="backgroundobjects" svg:width="14.155cm" svg:height="17.427cm" svg:x="-0.542cm" svg:y="0.388cm">
        <draw:image xlink:href="Pictures/100002010000034400000405F1C3590E.png" xlink:type="simple" xlink:show="embed" xlink:actuate="onLoad">
          <text:p/>
        </draw:image>
      </draw:frame>
      <draw:custom-shape draw:name="Rectangle 9" draw:style-name="Mgr6" draw:text-style-name="MP3" draw:layer="backgroundobjects" svg:width="28.002cm" svg:height="1.169cm" svg:x="0cm" svg:y="0cm">
        <text:p/>
        <draw:enhanced-geometry svg:viewBox="0 0 21600 21600" draw:type="rectangle" draw:enhanced-path="M 0 0 L 21600 0 21600 21600 0 21600 0 0 Z N"/>
      </draw:custom-shape>
      <draw:custom-shape draw:name="Rectangle 11" draw:style-name="Mgr6" draw:text-style-name="MP3" draw:layer="backgroundobjects" svg:width="28.002cm" svg:height="4.665cm" svg:x="0cm" svg:y="16.334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7" draw:text-style-name="MP9" draw:layer="backgroundobjects" svg:width="21cm" svg:height="29.7cm" svg:x="0cm" svg:y="0cm">
          <text:p/>
        </draw:rect>
        <draw:page-thumbnail presentation:style-name="Title1-title" draw:layer="backgroundobjects" svg:width="14.843cm" svg:height="11.131cm" svg:x="3.073cm" svg:y="2.258cm" presentation:class="page"/>
        <draw:frame presentation:style-name="Title1-notes" draw:layer="backgroundobjects" svg:width="16.797cm" svg:height="13.362cm" svg:x="2.098cm" svg:y="14.106cm" presentation:class="notes" presentation:placeholder="true">
          <draw:text-box/>
        </draw:frame>
        <draw:frame presentation:style-name="Mpr5" draw:text-style-name="MP10" draw:layer="backgroundobjects" svg:width="9.11cm" svg:height="1.483cm" svg:x="0cm" svg:y="0cm" presentation:class="header">
          <draw:text-box>
            <text:p/>
          </draw:text-box>
        </draw:frame>
        <draw:frame presentation:style-name="Mpr5" draw:text-style-name="MP11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6" draw:text-style-name="MP10" draw:layer="backgroundobjects" svg:width="9.11cm" svg:height="1.483cm" svg:x="0cm" svg:y="28.212cm" presentation:class="footer">
          <draw:text-box>
            <text:p/>
          </draw:text-box>
        </draw:frame>
        <draw:frame presentation:style-name="Mpr6" draw:text-style-name="MP11" draw:layer="backgroundobjects" svg:width="9.111cm" svg:height="1.483cm" svg:x="11.883cm" svg:y="28.212cm" presentation:class="page-number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draw:custom-shape draw:name="Rectangle 7" draw:style-name="Mgr3" draw:text-style-name="MP3" draw:layer="backgroundobjects" svg:width="28.002cm" svg:height="20.999cm" svg:x="0cm" svg:y="0cm">
        <text:p/>
        <draw:enhanced-geometry svg:viewBox="0 0 21600 21600" draw:type="rectangle" draw:enhanced-path="M 0 0 L 21600 0 21600 21600 0 21600 0 0 Z N"/>
      </draw:custom-shape>
      <draw:custom-shape draw:name="Rectangle 9" draw:style-name="Mgr4" draw:text-style-name="MP3" draw:layer="backgroundobjects" svg:width="3.501cm" svg:height="20.999cm" svg:x="0cm" svg:y="0cm">
        <text:p/>
        <draw:enhanced-geometry svg:viewBox="0 0 21600 21600" draw:type="rectangle" draw:enhanced-path="M 0 0 L 21600 0 21600 21600 0 21600 0 0 Z N"/>
      </draw:custom-shape>
      <draw:frame draw:name="Picture 3" draw:style-name="Mgr5" draw:text-style-name="MP8" draw:layer="backgroundobjects" svg:width="7.232cm" svg:height="20.999cm" svg:x="0.935cm" svg:y="0cm">
        <draw:image xlink:href="Pictures/100000000000035E00000672D172F6C2.jpg" xlink:type="simple" xlink:show="embed" xlink:actuate="onLoad">
          <text:p/>
        </draw:image>
      </draw:frame>
      <draw:custom-shape draw:name="Rectangle 11" draw:style-name="Mgr6" draw:text-style-name="MP3" draw:layer="backgroundobjects" svg:width="28.002cm" svg:height="0.701cm" svg:x="0cm" svg:y="20.298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7" draw:text-style-name="MP9" draw:layer="backgroundobjects" svg:width="21cm" svg:height="29.7cm" svg:x="0cm" svg:y="0cm">
          <text:p/>
        </draw:rect>
        <draw:page-thumbnail presentation:style-name="Title2-title" draw:layer="backgroundobjects" svg:width="14.843cm" svg:height="11.131cm" svg:x="3.073cm" svg:y="2.258cm" presentation:class="page"/>
        <draw:frame presentation:style-name="Title2-notes" draw:layer="backgroundobjects" svg:width="16.797cm" svg:height="13.362cm" svg:x="2.098cm" svg:y="14.106cm" presentation:class="notes" presentation:placeholder="true">
          <draw:text-box/>
        </draw:frame>
        <draw:frame presentation:style-name="Mpr7" draw:text-style-name="MP10" draw:layer="backgroundobjects" svg:width="9.11cm" svg:height="1.483cm" svg:x="0cm" svg:y="0cm" presentation:class="header">
          <draw:text-box>
            <text:p/>
          </draw:text-box>
        </draw:frame>
        <draw:frame presentation:style-name="Mpr7" draw:text-style-name="MP11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8" draw:text-style-name="MP10" draw:layer="backgroundobjects" svg:width="9.11cm" svg:height="1.483cm" svg:x="0cm" svg:y="28.212cm" presentation:class="footer">
          <draw:text-box>
            <text:p/>
          </draw:text-box>
        </draw:frame>
        <draw:frame presentation:style-name="Mpr8" draw:text-style-name="MP11" draw:layer="backgroundobjects" svg:width="9.111cm" svg:height="1.483cm" svg:x="11.883cm" svg:y="28.212cm" presentation:class="page-number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draw:custom-shape draw:name="Rectangle 7" draw:style-name="Mgr3" draw:text-style-name="MP3" draw:layer="backgroundobjects" svg:width="28.002cm" svg:height="20.999cm" svg:x="0cm" svg:y="0cm">
        <text:p/>
        <draw:enhanced-geometry svg:viewBox="0 0 21600 21600" draw:type="rectangle" draw:enhanced-path="M 0 0 L 21600 0 21600 21600 0 21600 0 0 Z N"/>
      </draw:custom-shape>
      <draw:frame draw:name="Picture 2" draw:style-name="Mgr8" draw:text-style-name="MP8" draw:layer="backgroundobjects" svg:width="14.155cm" svg:height="17.427cm" svg:x="-0.542cm" svg:y="0.388cm">
        <draw:image xlink:href="Pictures/100002010000034400000405F1C3590E.png" xlink:type="simple" xlink:show="embed" xlink:actuate="onLoad">
          <text:p/>
        </draw:image>
      </draw:frame>
      <draw:custom-shape draw:name="Rectangle 9" draw:style-name="Mgr6" draw:text-style-name="MP3" draw:layer="backgroundobjects" svg:width="28.002cm" svg:height="1.169cm" svg:x="0cm" svg:y="0cm">
        <text:p/>
        <draw:enhanced-geometry svg:viewBox="0 0 21600 21600" draw:type="rectangle" draw:enhanced-path="M 0 0 L 21600 0 21600 21600 0 21600 0 0 Z N"/>
      </draw:custom-shape>
      <draw:custom-shape draw:name="Rectangle 11" draw:style-name="Mgr6" draw:text-style-name="MP3" draw:layer="backgroundobjects" svg:width="28.002cm" svg:height="4.665cm" svg:x="0cm" svg:y="16.334cm">
        <text:p/>
        <draw:enhanced-geometry svg:viewBox="0 0 21600 21600" draw:type="rectangle" draw:enhanced-path="M 0 0 L 21600 0 21600 21600 0 21600 0 0 Z N"/>
      </draw:custom-shape>
      <draw:frame presentation:style-name="Title3-title" draw:layer="backgroundobjects" svg:width="25.206cm" svg:height="3.498cm" svg:x="1.398cm" svg:y="0.841cm" presentation:class="title" presentation:placeholder="true">
        <draw:text-box/>
      </draw:frame>
      <draw:frame presentation:style-name="Title3-outline1" draw:layer="backgroundobjects" svg:width="25.206cm" svg:height="13.86cm" svg:x="1.398cm" svg:y="4.899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7" draw:text-style-name="MP9" draw:layer="backgroundobjects" svg:width="21cm" svg:height="29.7cm" svg:x="0cm" svg:y="0cm">
          <text:p/>
        </draw:rect>
        <draw:page-thumbnail presentation:style-name="Title3-title" draw:layer="backgroundobjects" svg:width="14.843cm" svg:height="11.131cm" svg:x="3.073cm" svg:y="2.258cm" presentation:class="page"/>
        <draw:frame presentation:style-name="Title3-notes" draw:layer="backgroundobjects" svg:width="16.797cm" svg:height="13.362cm" svg:x="2.098cm" svg:y="14.106cm" presentation:class="notes" presentation:placeholder="true">
          <draw:text-box/>
        </draw:frame>
        <draw:frame presentation:style-name="Mpr9" draw:text-style-name="MP10" draw:layer="backgroundobjects" svg:width="9.11cm" svg:height="1.483cm" svg:x="0cm" svg:y="0cm" presentation:class="header">
          <draw:text-box>
            <text:p/>
          </draw:text-box>
        </draw:frame>
        <draw:frame presentation:style-name="Mpr9" draw:text-style-name="MP11" draw:layer="backgroundobjects" svg:width="9.111cm" svg:height="1.483cm" svg:x="11.883cm" svg:y="0cm" presentation:class="date-time">
          <draw:text-box>
            <text:p/>
          </draw:text-box>
        </draw:frame>
        <draw:frame presentation:style-name="Mpr10" draw:text-style-name="MP10" draw:layer="backgroundobjects" svg:width="9.11cm" svg:height="1.483cm" svg:x="0cm" svg:y="28.212cm" presentation:class="footer">
          <draw:text-box>
            <text:p/>
          </draw:text-box>
        </draw:frame>
        <draw:frame presentation:style-name="Mpr10" draw:text-style-name="MP11" draw:layer="backgroundobjects" svg:width="9.111cm" svg:height="1.483cm" svg:x="11.883cm" svg:y="28.212cm" presentation:class="page-number">
          <draw:text-box>
            <text:p text:style-name="MP12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creation-date>2009-01-17T19:24:51</meta:creation-date>
    <dc:date>2010-02-28T21:08:59.05</dc:date>
    <meta:editing-cycles>33</meta:editing-cycles>
    <meta:editing-duration>PT01H52M29S</meta:editing-duration>
    <meta:generator>OpenOffice.org/3.1$Win32 OpenOffice.org_project/310m19$Build-9420</meta:generator>
    <meta:document-statistic meta:object-count="98"/>
  </office:meta>
</office:document-meta>
</file>